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fo:language="en" fo:country="GB" fo:font-weight="bold" style:font-size-asian="12pt" style:font-weight-asian="bold" style:font-name-complex="Arial" style:font-size-complex="12pt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fo:language="en" fo:country="GB" fo:font-weight="bold" officeooo:rsid="002d6535" officeooo:paragraph-rsid="002ee35f" style:font-size-asian="12pt" style:font-weight-asian="bold" style:font-name-complex="Arial" style:font-size-complex="12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fo:language="en" fo:country="GB" fo:font-weight="bold" officeooo:rsid="001f3e02" officeooo:paragraph-rsid="001f3e02" style:font-size-asian="12pt" style:font-weight-asian="bold" style:font-name-complex="Arial" style:font-size-complex="12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language="en" fo:country="GB" style:font-size-asian="11pt" style:font-name-complex="Arial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6a780" style:font-size-asian="11pt" style:font-name-complex="Arial" style:font-size-complex="11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size="12pt" officeooo:paragraph-rsid="002ee35f" style:font-size-asian="12pt" style:font-size-complex="12pt"/>
    </style:style>
    <style:style style:name="P7" style:family="paragraph" style:parent-style-name="Header">
      <style:paragraph-properties fo:text-align="justify" style:justify-single-word="false">
        <style:tab-stops/>
      </style:paragraph-properties>
    </style:style>
    <style:style style:name="P8" style:family="paragraph" style:parent-style-name="Header">
      <style:paragraph-properties fo:text-align="start" style:justify-single-word="false">
        <style:tab-stops/>
      </style:paragraph-properties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style:font-name="Arial1" fo:font-size="11pt" fo:language="en" fo:country="US" fo:font-weight="normal" officeooo:rsid="001f3e02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style:font-name="Arial1" fo:font-size="11pt" fo:language="en" fo:country="US" fo:font-weight="normal" officeooo:rsid="001f3e02" officeooo:paragraph-rsid="002d6535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style:font-name="Arial1" fo:font-size="11pt" fo:language="en" fo:country="US" fo:font-weight="normal" officeooo:rsid="001f3e02" officeooo:paragraph-rsid="00253f8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style:font-name="Arial1" fo:font-size="11pt" fo:language="en" fo:country="US" fo:font-weight="normal" officeooo:rsid="001f3e02" officeooo:paragraph-rsid="002ee35f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Text_20_body">
      <style:text-properties style:use-window-font-color="true" style:font-name="Arial1" fo:font-size="11pt" fo:language="en" fo:country="US" fo:font-weight="normal" officeooo:rsid="001f3e02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Text_20_body">
      <style:paragraph-properties fo:text-align="justify" style:justify-single-word="false">
        <style:tab-stops/>
      </style:paragraph-properties>
      <style:text-properties style:use-window-font-color="true" style:font-name="Arial1" fo:font-size="11pt" fo:language="en" fo:country="US" fo:font-weight="normal" officeooo:rsid="001f3e02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5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1pt" fo:language="en" fo:country="US" fo:font-weight="normal" officeooo:rsid="001f3e02" officeooo:paragraph-rsid="002ee35f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Text_20_body" style:list-style-name="L1">
      <style:text-properties style:use-window-font-color="true" style:font-name="Arial1" fo:font-size="11pt" fo:language="en" fo:country="US" fo:font-weight="normal" officeooo:rsid="001f3e02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Text_20_body" style:list-style-name="L1">
      <style:paragraph-properties fo:margin-top="0cm" fo:margin-bottom="0cm" loext:contextual-spacing="false"/>
      <style:text-properties style:use-window-font-color="true" style:font-name="Arial1" fo:font-size="11pt" fo:language="en" fo:country="US" fo:font-weight="normal" officeooo:rsid="001f3e02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Header" style:master-page-name="Standard">
      <style:paragraph-properties fo:text-align="justify" style:justify-single-word="false" style:page-number="auto">
        <style:tab-stops/>
      </style:paragraph-properties>
      <style:text-properties style:font-name="Arial" fo:font-size="11pt" fo:language="en" fo:country="GB" style:font-size-asian="11pt" style:font-name-complex="Arial" style:font-weight-complex="bold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P21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2d6535"/>
    </style:style>
    <style:style style:name="T2" style:family="text">
      <style:text-properties style:font-name="Arial" fo:language="en" fo:country="GB" fo:font-weight="bold" style:font-weight-asian="bold" style:font-name-complex="Arial"/>
    </style:style>
    <style:style style:name="T3" style:family="text">
      <style:text-properties style:font-name="Arial" fo:language="en" fo:country="GB" fo:font-weight="bold" officeooo:rsid="001e58db" style:font-weight-asian="bold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26a780" style:font-size-asian="11pt" style:font-name-complex="Arial" style:font-size-complex="11pt"/>
    </style:style>
    <style:style style:name="T6" style:family="text">
      <style:text-properties style:font-name="Arial" fo:font-size="11pt" fo:language="en" fo:country="GB" style:font-size-asian="11pt" style:font-name-complex="Arial" style:font-size-complex="11pt"/>
    </style:style>
    <style:style style:name="T7" style:family="text">
      <style:text-properties style:font-name="Arial" fo:font-size="11pt" fo:language="en" fo:country="GB" officeooo:rsid="001f3e02" style:font-size-asian="11pt" style:font-name-complex="Arial" style:font-size-complex="11pt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Arial" fo:language="en" fo:country="GB" fo:font-weight="bold" officeooo:rsid="001e58db" style:font-weight-asian="bold" style:font-name-complex="Arial"/>
    </style:style>
    <style:style style:name="T10" style:family="text">
      <style:text-properties officeooo:rsid="002abe03"/>
    </style:style>
    <style:style style:name="T11" style:family="text">
      <style:text-properties officeooo:rsid="0026a780"/>
    </style:style>
    <style:style style:name="T12" style:family="text">
      <style:text-properties officeooo:rsid="002fde67"/>
    </style:style>
    <style:style style:name="T13" style:family="text">
      <style:text-properties officeooo:rsid="0031f8d0"/>
    </style:style>
    <style:style style:name="T14" style:family="text">
      <style:text-properties officeooo:rsid="00337ad4"/>
    </style:style>
    <style:style style:name="T15" style:family="text"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478cm" draw:visible-area-height="5.208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101cm" svg:stroke-color="#21409a" draw:marker-start="" draw:marker-start-width="0.499cm" draw:marker-start-center="false" draw:marker-end="" draw:marker-end-width="0.499cm" draw:marker-end-center="false" draw:fill="solid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fo:margin-left="1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1" svg:stroke-width="0.101cm" svg:stroke-color="#21409a" draw:marker-start="" draw:marker-start-width="0.499cm" draw:marker-start-center="false" draw:marker-end="" draw:marker-end-width="0.499cm" draw:marker-end-center="false" draw:fill="solid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fo:margin-left="1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3" svg:stroke-width="0.101cm" svg:stroke-color="#21409a" draw:marker-start="" draw:marker-start-width="0.499cm" draw:marker-start-center="false" draw:marker-end="" draw:marker-end-width="0.499cm" draw:marker-end-center="false" draw:fill="solid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fo:margin-left="1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Are you participating in the baking of tomorrow?</text:p>
      <text:p text:style-name="P10">In an ever-changing industry that <text:span text:style-name="T13">is</text:span> feeding the world, competition is just a grain away. You are an expert in <text:span text:style-name="T12">baked </text:span>snacks, additives, or baking (yeast) technology? Then give our participants a lift ahead.</text:p>
      <text:p text:style-name="P11"/>
      <text:p text:style-name="P11">Dear Ladies and Gentlemen,</text:p>
      <text:p text:style-name="P9"/>
      <text:p text:style-name="P12">we kindly invite you to present at the 32<text:span text:style-name="T8">nd</text:span> VH Yeast Conference, focusing on “Baking with Yeast(s).” </text:p>
      <text:p text:style-name="P12"/>
      <text:p text:style-name="P12">The VH yeast conference is the peer-group meeting of yeast technologists and gathers about 90 <text:span text:style-name="T13">people</text:span> from industry, suppliers and academia. </text:p>
      <text:p text:style-name="P12"/>
      <text:p text:style-name="P9">You are invited to give a lecture/present a poster on the topic suggested, <text:span text:style-name="T13">with a specific focus</text:span> of your choice, and furthermore give a short presentation of your institution.</text:p>
      <text:p text:style-name="P9"/>
      <text:p text:style-name="P14">Contributions should be covering one of the following topics:</text:p>
      <text:list xml:id="list722362477" text:style-name="L1">
        <text:list-item>
          <text:p text:style-name="P17">Yeast strain selection for special dough applications (dep<text:span text:style-name="T14">ending</text:span> on flour type, sponge and/or sour dough)</text:p>
        </text:list-item>
        <text:list-item>
          <text:p text:style-name="P17">Mixed &amp; rare yeast strain baking experiences</text:p>
          <text:p text:style-name="P17"/>
        </text:list-item>
      </text:list>
      <text:p text:style-name="P15">General topics include:</text:p>
      <text:list xml:id="list90006003687434" text:continue-numbering="true" text:style-name="L1">
        <text:list-item>
          <text:p text:style-name="P17">Applied research topics &amp; project notes</text:p>
        </text:list-item>
        <text:list-item>
          <text:p text:style-name="P17">Advances in yeast production &amp; process units</text:p>
        </text:list-item>
        <text:list-item>
          <text:p text:style-name="P16">Quality requirements and analytical solutions</text:p>
          <text:p text:style-name="P16"/>
        </text:list-item>
      </text:list>
      <text:p text:style-name="P13">We would appreciate to receive your title/abstract within the next 10 days, <text:span text:style-name="T13">by </text:span>December 13, 2018. Your lecture can <text:span text:style-name="T13">take</text:span> 25' + 5' for questions from the audience. If you are not available this <text:span text:style-name="T13">date</text:span>, please <text:span text:style-name="T13">forward</text:span> our request (and lead) to <text:span text:style-name="T13">your </text:span>colleagues. <text:span text:style-name="T13">If any young</text:span> scientists <text:span text:style-name="T13">would </text:span>like to present a poster (5' short lecture) on their current work, please encourage them to contact us.</text:p>
      <text:p text:style-name="P9"/>
      <text:p text:style-name="P9">Conference fees:</text:p>
      <text:p text:style-name="P9">You are invited on both conference days free of charge, as well as for <text:span text:style-name="T14">accommodation,</text:span> the <text:span text:style-name="T14">conference itself</text:span> and evening program. Co-authors may participate at reduced fees of 290€. Travel costs get reimbursed.</text:p>
      <text:p text:style-name="P9"/>
      <text:p text:style-name="P9">If any questions remain, please contact us via e-mail.</text:p>
      <text:p text:style-name="P9">Thank you in advance!</text:p>
      <text:p text:style-name="P4"/>
      <text:p text:style-name="P7"><text:span text:style-name="T6">Office (Ms. </text:span><text:span text:style-name="T7">Tolk</text:span><text:span text:style-name="T6">, Ms. </text:span><text:span text:style-name="T7">Podzihun</text:span><text:span text:style-name="T6">): </text:span><text:a xlink:type="simple" xlink:href="mailto:sonja.hollerbuhl@vh-berlin.org" text:style-name="Internet_20_link" text:visited-style-name="Visited_20_Internet_20_Link"><text:span text:style-name="Internet_20_link"><text:span text:style-name="T4">contact@vh-berlin.org</text:span></text:span></text:a></text:p>
      <text:p text:style-name="P4"/>
      <text:p text:style-name="P5">G<text:span text:style-name="T11">eneral Manager</text:span> VH Berlin Dr. Michael Quantz </text:p>
      <text:p text:style-name="P8"><draw:ellipse text:anchor-type="paragraph" draw:z-index="4" draw:name="Form4" draw:style-name="gr3" draw:text-style-name="P21" svg:width="4.539cm" svg:height="4.356cm" svg:x="13.074cm" svg:y="-3.551cm"><text:p text:style-name="P19"><text:span text:style-name="T16">May 23, 2019 </text:span></text:p><text:p text:style-name="P19"><text:span text:style-name="T17">Your lecture</text:span></text:p><text:p text:style-name="P19"><text:span text:style-name="T17">manuscript for</text:span></text:p><text:p text:style-name="P19"><text:span text:style-name="T17">the </text:span></text:p><text:p text:style-name="P19"><text:span text:style-name="T17">proceedings</text:span></text:p></draw:ellipse><draw:ellipse text:anchor-type="paragraph" draw:z-index="2" draw:name="Form2" draw:style-name="gr1" draw:text-style-name="P20" svg:width="4.807cm" svg:height="4.546cm" svg:x="13.025cm" svg:y="-15.069cm"><text:p text:style-name="P19"><text:span text:style-name="T15"/></text:p><text:p text:style-name="P19"><text:span text:style-name="T16">March 25, 2019 </text:span></text:p><text:p text:style-name="P19"><text:span text:style-name="T17">Short CV and </text:span></text:p><text:p text:style-name="P19"><text:span text:style-name="T17">abstract</text:span></text:p><text:p text:style-name="P19"><text:span text:style-name="T17">for your lecture/</text:span></text:p><text:p text:style-name="P19"><text:span text:style-name="T17">poster</text:span></text:p></draw:ellipse><draw:ellipse text:anchor-type="paragraph" draw:z-index="3" draw:name="Form3" draw:style-name="gr2" draw:text-style-name="P20" svg:width="4.664cm" svg:height="4.46cm" svg:x="12.986cm" svg:y="-9.236cm"><text:p text:style-name="P19"><text:span text:style-name="T15"/></text:p><text:p text:style-name="P19"><text:span text:style-name="T15"/></text:p><text:p text:style-name="P19"><text:span text:style-name="T15"/></text:p><text:p text:style-name="P19"><text:span text:style-name="T16">March 29, 2019</text:span></text:p><text:p text:style-name="P19"><text:span text:style-name="T17">Your presentation</text:span></text:p><text:p text:style-name="P19"><text:span text:style-name="T17">file</text:span></text:p><text:p text:style-name="P19"><text:span text:style-name="T16"/></text:p><text:p text:style-name="P19"><text:span text:style-name="T15"/></text:p><text:p text:style-name="P19"><text:span text:style-name="T15"/></text:p></draw:ellipse><draw:ellipse text:anchor-type="paragraph" draw:z-index="1" draw:name="Form1" draw:style-name="gr1" draw:text-style-name="P20" svg:width="4.783cm" svg:height="4.642cm" svg:x="12.889cm" svg:y="-20.802cm"><text:p text:style-name="P19"><text:span text:style-name="T15"/></text:p><text:p text:style-name="P19"><text:span text:style-name="T16">January 18, 2019 </text:span></text:p><text:p text:style-name="P19"><text:span text:style-name="T17">Lecture titel and </text:span></text:p><text:p text:style-name="P19"><text:span text:style-name="T17">co-authors for </text:span></text:p><text:p text:style-name="P19"><text:span text:style-name="T17">Conference </text:span></text:p><text:p text:style-name="P19"><text:span text:style-name="T17">Program</text:span></text:p></draw:ellipse><text:span text:style-name="T5">Contact </text:span><text:span text:style-name="T4">:<text:tab/></text:span><text:a xlink:type="simple" xlink:href="mailto:michael.quantz@vh-berlin.org" text:style-name="Internet_20_link" text:visited-style-name="Visited_20_Internet_20_Link"><text:span text:style-name="Internet_20_link"><text:span text:style-name="T4">michael.quantz@vh-berlin.org</text:span>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01cm" draw:dots2="1" draw:dots2-length="0.001cm" draw:distance="0.00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proceedings" style:display-name="text proceedings" style:family="paragraph" style:parent-style-name="Dokumentstruktur">
      <style:paragraph-properties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ahoma" fo:font-family="Tahoma" style:font-family-generic="swiss" style:font-pitch="variable" fo:font-size="11pt" fo:language="en" fo:country="GB" style:font-size-asian="11pt" style:font-name-complex="OpenSymbol" style:font-family-complex="OpenSymbol" style:font-pitch-complex="variable"/>
    </style:style>
    <style:style style:name="WW8Num2z0" style:family="text">
      <style:text-properties style:font-name="Tahoma" fo:font-family="Tahoma" style:font-family-generic="swiss" style:font-pitch="variable" style:font-name-complex="OpenSymbol" style:font-family-complex="Open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Tahoma" fo:font-family="Tahoma" style:font-family-generic="swiss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 style:parent-style-name="WW-Absatz-Standardschriftart111">
      <style:text-properties fo:color="#0000ff" style:text-underline-style="solid" style:text-underline-width="auto" style:text-underline-color="font-color"/>
    </style:style>
    <style:style style:name="Aufzählungszeichen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fo:language="en" fo:country="GB" fo:font-weight="bold" style:font-size-asian="12pt" style:font-weight-asian="bold" style:font-name-complex="Arial" style:font-size-complex="12pt"/>
    </style:style>
    <style:style style:name="MP2" style:family="paragraph" style:parent-style-name="Header">
      <style:paragraph-properties fo:text-align="justify" style:justify-single-word="false">
        <style:tab-stops/>
      </style:paragraph-properties>
      <style:text-properties fo:font-size="12pt" officeooo:paragraph-rsid="002ee35f" style:font-size-asian="12pt" style:font-size-complex="12pt"/>
    </style:style>
    <style:style style:name="M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fo:language="en" fo:country="GB" fo:font-weight="bold" officeooo:rsid="002d6535" officeooo:paragraph-rsid="002ee35f" style:font-size-asian="12pt" style:font-weight-asian="bold" style:font-name-complex="Arial" style:font-size-complex="12pt"/>
    </style:style>
    <style:style style:name="M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fo:language="en" fo:country="GB" fo:font-weight="bold" officeooo:rsid="001f3e02" officeooo:paragraph-rsid="001f3e02" style:font-size-asian="12pt" style:font-weight-asian="bold" style:font-name-complex="Arial" style:font-size-complex="12pt"/>
    </style:style>
    <style:style style:name="MT1" style:family="text">
      <style:text-properties officeooo:rsid="002d6535"/>
    </style:style>
    <style:style style:name="MT2" style:family="text">
      <style:text-properties style:font-name="Arial" fo:language="en" fo:country="GB" fo:font-weight="bold" officeooo:rsid="001e58db" style:font-weight-asian="bold" style:font-name-complex="Arial"/>
    </style:style>
    <style:style style:name="MT3" style:family="text">
      <style:text-properties style:text-position="super 58%" style:font-name="Arial" fo:language="en" fo:country="GB" fo:font-weight="bold" officeooo:rsid="001e58db" style:font-weight-asian="bold" style:font-name-complex="Arial"/>
    </style:style>
    <style:style style:name="MT4" style:family="text">
      <style:text-properties style:font-name="Arial" fo:language="en" fo:country="GB" fo:font-weight="bold" style:font-weight-asian="bold" style:font-name-complex="Arial"/>
    </style:style>
    <style:style style:name="MT5" style:family="text">
      <style:text-properties officeooo:rsid="002abe03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478cm" draw:visible-area-height="5.208cm"/>
    </style:style>
    <style:page-layout style:name="Mpm1">
      <style:page-layout-properties fo:page-width="21.001cm" fo:page-height="29.7cm" style:num-format="1" style:print-orientation="portrait" fo:margin-top="1cm" fo:margin-bottom="0.89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6050*" fo:start-indent="0cm" fo:end-indent="0cm"/>
          <style:column style:rel-width="3022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kt1" text:anchor-type="char" svg:x="13.97cm" svg:y="0.032cm" svg:width="2.124cm" svg:height="1.70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Call</text:span> for lecturers </text:p>
        <text:p text:style-name="MP2"><text:span text:style-name="MT2">32</text:span><text:span text:style-name="MT3">nd</text:span><text:span text:style-name="MT4"> VH yeast conference April 1</text:span><text:span text:style-name="MT2">5-16</text:span><text:span text:style-name="MT4">, 201</text:span><text:span text:style-name="MT2">9</text:span><text:span text:style-name="MT4"> </text:span></text:p>
        <text:p text:style-name="MP3">Baking with yeast(s)</text:p>
        <text:p text:style-name="MP4"><text:span text:style-name="MT1">at Inselhotel</text:span> <text:span text:style-name="MT5">Potsdam-Hermannswerder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1:38:00.27</meta:creation-date>
    <meta:editing-cycles>1</meta:editing-cycles>
    <meta:generator>LibreOffice/6.0.7.3$Windows_X86_64 LibreOffice_project/dc89aa7a9eabfd848af146d5086077aeed2ae4a5</meta:generator>
    <meta:editing-duration>P0D</meta:editing-duration>
    <meta:print-date>2018-11-29T12:14:52.196000000</meta:print-date>
    <meta:document-statistic meta:table-count="0" meta:image-count="0" meta:object-count="1" meta:page-count="1" meta:paragraph-count="27" meta:word-count="319" meta:character-count="2009" meta:non-whitespace-character-count="1716"/>
  </office:meta>
</office:document-meta>
</file>